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daaf6" style:font-weight-asian="normal" style:font-weight-complex="normal"/>
    </style:style>
    <style:style style:name="T4" style:family="text">
      <style:text-properties officeooo:rsid="0004dfdd"/>
    </style:style>
    <style:style style:name="T5" style:family="text">
      <style:text-properties fo:font-size="16pt" officeooo:rsid="0004dfdd" style:font-size-asian="16pt" style:font-size-complex="16pt"/>
    </style:style>
    <style:style style:name="T6" style:family="text">
      <style:text-properties officeooo:rsid="000daaf6"/>
    </style:style>
    <style:style style:name="T7" style:family="text">
      <style:text-properties officeooo:rsid="000f58b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4">Nº </text:span><text:span text:style-name="T5">1220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la Muestra Fotográfica: "Testimonio Gráfico del OCAMPAZO '69", llevada adelante por la Secretar<text:span text:style-name="T7">í</text:span>a de Cultura de la Municipalidad de Villa Ocampo y su Comisión Permanente de Homenaje al "Ocampazo '69", que se desarrollará en el Hall de la Legislatura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Autorizar a la Secretaría Administrativa a efectuar las erogaciones que resulten pertinentes para la realización de dicha muestra y a la Presidencia de esta Cámara para establecer fecha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4</text:span>.-</text:p></table:table-cell></table:table-row></table:table></draw:text-box></draw:frame>Invitar a Legisladores Provinciales, autoridades del Poder Ejecutivo de la Provincia de Santa Fe, instituciones culturales, escuelas y público en general.</text:p>
      <text:p text:style-name="P3"/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3">23</text:span><text:span text:style-name="T2"> de <text:s/></text:span><text:span text:style-name="T3">may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7T11:29:21.150212170</dc:date>
    <meta:print-date>2016-08-24T11:15:00</meta:print-date>
    <meta:editing-cycles>40</meta:editing-cycles>
    <meta:editing-duration>PT1H6M4S</meta:editing-duration>
    <meta:generator>LibreOffice/6.2.4.2$Linux_X86_64 LibreOffice_project/20$Build-2</meta:generator>
    <meta:document-statistic meta:table-count="5" meta:image-count="1" meta:object-count="0" meta:page-count="1" meta:paragraph-count="15" meta:word-count="170" meta:character-count="1071" meta:non-whitespace-character-count="908"/>
  </office:meta>
</office:document-meta>
</file>